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OpenSymbol" svg:font-family="Open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bullet text:level="1" text:style-name="WW_CharLFO7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7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7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7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7LVL9" text:bullet-char="">
        <style:list-level-properties text:list-level-position-and-space-mode="label-alignment">
          <style:list-level-label-alignment text:label-followed-by="listtab"/>
        </style:list-level-properties>
        <style:text-properties style:font-name="Wingdings"/>
      </text:list-level-style-bullet>
    </text:list-style>
    <style:style style:name="P1" style:parent-style-name="Normal" style:master-page-name="MP0" style:family="paragraph">
      <style:paragraph-properties fo:break-before="page"/>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text-properties fo:font-weight="bold" style:font-weight-asian="bold"/>
    </style:style>
    <style:style style:name="P6" style:parent-style-name="ListParagraph" style:family="paragraph"/>
    <style:style style:name="P7" style:parent-style-name="ListParagraph" style:family="paragraph"/>
    <style:style style:name="P8" style:parent-style-name="ListParagraph" style:family="paragraph"/>
    <style:style style:name="P9" style:parent-style-name="ListParagraph" style:family="paragraph"/>
    <style:style style:name="P10" style:parent-style-name="ListParagraph" style:family="paragraph"/>
    <style:style style:name="P11" style:parent-style-name="Normal" style:family="paragraph">
      <style:text-properties fo:font-weight="bold" style:font-weight-asian="bold" style:font-weight-complex="bold"/>
    </style:style>
    <style:style style:name="P12" style:parent-style-name="Normal" style:family="paragraph">
      <style:text-properties fo:font-weight="bold" style:font-weight-asian="bold"/>
    </style:style>
    <style:style style:name="P13" style:parent-style-name="ListParagraph" style:family="paragraph"/>
    <style:style style:name="P14" style:parent-style-name="ListParagraph" style:family="paragraph"/>
    <style:style style:name="P15" style:parent-style-name="ListParagraph" style:family="paragraph"/>
    <style:style style:name="P16" style:parent-style-name="ListParagraph" style:family="paragraph"/>
    <style:style style:name="P17" style:parent-style-name="ListParagraph" style:family="paragraph"/>
    <style:style style:name="P18" style:parent-style-name="ListParagraph" style:family="paragraph"/>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ListParagraph" style:family="paragraph"/>
    <style:style style:name="P27" style:parent-style-name="ListParagraph" style:family="paragraph"/>
    <style:style style:name="P28" style:parent-style-name="ListParagraph" style:family="paragraph"/>
    <style:style style:name="P29" style:parent-style-name="ListParagraph" style:family="paragraph"/>
    <style:style style:name="P30" style:parent-style-name="Normal" style:family="paragraph">
      <style:text-properties fo:font-weight="bold" style:font-weight-asian="bold"/>
    </style:style>
    <style:style style:name="P31" style:parent-style-name="ListParagraph" style:family="paragraph"/>
    <style:style style:name="P32" style:parent-style-name="ListParagraph" style:family="paragraph"/>
    <style:style style:name="P33" style:parent-style-name="ListParagraph" style:family="paragraph"/>
    <style:style style:name="P34" style:parent-style-name="ListParagraph" style:family="paragraph"/>
    <style:style style:name="P35" style:parent-style-name="ListParagraph" style:family="paragraph"/>
    <style:style style:name="P36" style:parent-style-name="ListParagraph" style:family="paragraph"/>
    <style:style style:name="P37" style:parent-style-name="ListParagraph" style:family="paragraph"/>
    <style:style style:name="P38" style:parent-style-name="ListParagraph" style:family="paragraph"/>
    <style:style style:name="P39" style:parent-style-name="ListParagraph" style:family="paragraph"/>
    <style:style style:name="P40" style:parent-style-name="ListParagraph" style:family="paragraph"/>
    <style:style style:name="P41" style:parent-style-name="ListParagraph" style:family="paragraph"/>
    <style:style style:name="P42" style:parent-style-name="ListParagraph" style:family="paragraph"/>
    <style:style style:name="P43" style:parent-style-name="ListParagraph" style:family="paragraph"/>
    <style:style style:name="P44" style:parent-style-name="ListParagraph" style:family="paragraph"/>
    <style:style style:name="T45" style:parent-style-name="DefaultParagraphFont" style:family="text">
      <style:text-properties fo:font-weight="bold" style:font-weight-asian="bold"/>
    </style:style>
    <style:style style:name="P46" style:parent-style-name="ListParagraph" style:family="paragraph"/>
    <style:style style:name="P47" style:parent-style-name="ListParagraph" style:family="paragraph"/>
    <style:style style:name="P48" style:parent-style-name="ListParagraph" style:family="paragraph"/>
    <style:style style:name="P49" style:parent-style-name="Normal" style:family="paragraph">
      <style:text-properties fo:font-weight="bold" style:font-weight-asian="bold"/>
    </style:style>
    <style:style style:name="P50" style:parent-style-name="Normal" style:family="paragraph">
      <style:text-properties fo:font-weight="bold" style:font-weight-asian="bold"/>
    </style:style>
    <style:style style:name="P51" style:parent-style-name="Normal" style:family="paragraph">
      <style:text-properties fo:font-weight="bold" style:font-weight-asian="bold"/>
    </style:style>
    <style:style style:name="P52" style:parent-style-name="Normal" style:family="paragraph">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text-properties fo:font-weight="bold" style:font-weight-asian="bold"/>
    </style:style>
    <style:style style:name="P55" style:parent-style-name="Normal" style:family="paragraph">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color="#000000"/>
    </style:style>
    <style:style style:name="T63" style:parent-style-name="DefaultParagraphFont" style:family="text">
      <style:text-properties fo:color="#FF0000"/>
    </style:style>
    <style:style style:name="P64" style:parent-style-name="ListParagraph" style:family="paragraph">
      <style:text-properties fo:color="#000000"/>
    </style:style>
    <style:style style:name="P65" style:parent-style-name="ListParagraph" style:family="paragraph">
      <style:text-properties fo:color="#000000"/>
    </style:style>
    <style:style style:name="P66" style:parent-style-name="ListParagraph" style:family="paragraph">
      <style:text-properties fo:color="#000000"/>
    </style:style>
    <style:style style:name="P67" style:parent-style-name="ListParagraph" style:family="paragraph">
      <style:text-properties fo:color="#000000"/>
    </style:style>
    <style:style style:name="P68" style:parent-style-name="ListParagraph" style:family="paragraph">
      <style:text-properties fo:color="#000000"/>
    </style:style>
    <style:style style:name="P69" style:parent-style-name="ListParagraph" style:family="paragraph">
      <style:text-properties fo:color="#000000"/>
    </style:style>
    <style:style style:name="P70" style:parent-style-name="ListParagraph" style:family="paragraph">
      <style:text-properties fo:color="#000000"/>
    </style:style>
    <style:style style:name="T71" style:parent-style-name="StrongEmphasis" style:family="text">
      <style:text-properties style:font-name="Calibri" fo:font-weight="bold" style:font-weight-asian="bold" style:font-weight-complex="bold" fo:color="#333333" fo:font-size="11pt" style:font-size-asian="11pt" style:font-size-complex="11pt"/>
    </style:style>
    <style:style style:name="P72" style:parent-style-name="Textbody" style:family="paragraph">
      <style:paragraph-properties fo:margin-bottom="0in"/>
      <style:text-properties fo:color="#333333"/>
    </style:style>
    <style:style style:name="P73" style:parent-style-name="Textbody" style:family="paragraph">
      <style:paragraph-properties fo:margin-bottom="0in"/>
      <style:text-properties fo:color="#333333"/>
    </style:style>
    <style:style style:name="P74" style:parent-style-name="Textbody" style:family="paragraph">
      <style:paragraph-properties fo:margin-bottom="0in"/>
      <style:text-properties fo:color="#333333"/>
    </style:style>
    <style:style style:name="P75" style:parent-style-name="Textbody" style:family="paragraph">
      <style:paragraph-properties fo:margin-bottom="0in"/>
      <style:text-properties fo:color="#333333"/>
    </style:style>
    <style:style style:name="P76" style:parent-style-name="Textbody" style:family="paragraph">
      <style:paragraph-properties fo:margin-bottom="0in"/>
      <style:text-properties fo:color="#333333"/>
    </style:style>
    <style:style style:name="P77" style:parent-style-name="ListParagraph" style:family="paragraph">
      <style:paragraph-properties fo:margin-left="0in">
        <style:tab-stops/>
      </style:paragraph-properties>
    </style:style>
    <style:style style:name="T78" style:parent-style-name="DefaultParagraphFont" style:family="text">
      <style:text-properties fo:font-weight="bold" style:font-weight-asian="bold" style:font-weight-complex="bold" fo:color="#333333"/>
    </style:style>
    <style:style style:name="P79" style:parent-style-name="ListParagraph" style:family="paragraph">
      <style:paragraph-properties fo:margin-left="0in">
        <style:tab-stops/>
      </style:paragraph-properties>
    </style:style>
    <style:style style:name="T80" style:parent-style-name="DefaultParagraphFont" style:family="text">
      <style:text-properties fo:color="#333333"/>
    </style:style>
    <style:style style:name="T81" style:parent-style-name="DefaultParagraphFont" style:family="text">
      <style:text-properties fo:color="#333333"/>
    </style:style>
    <style:style style:name="P82" style:parent-style-name="ListParagraph" style:family="paragraph">
      <style:paragraph-properties fo:margin-left="0in">
        <style:tab-stops/>
      </style:paragraph-properties>
      <style:text-properties fo:color="#333333"/>
    </style:style>
    <style:style style:name="P83" style:parent-style-name="ListParagraph" style:family="paragraph">
      <style:paragraph-properties fo:margin-left="0in">
        <style:tab-stops/>
      </style:paragraph-properties>
      <style:text-properties fo:color="#333333"/>
    </style:style>
    <style:style style:name="P84" style:parent-style-name="ListParagraph" style:family="paragraph">
      <style:paragraph-properties fo:margin-left="0in">
        <style:tab-stops/>
      </style:paragraph-properties>
      <style:text-properties fo:color="#333333"/>
    </style:style>
    <style:style style:name="P85" style:parent-style-name="Normal" style:family="paragraph">
      <style:text-properties fo:color="#333333"/>
    </style:style>
    <style:style style:name="T86" style:parent-style-name="DefaultParagraphFont" style:family="text">
      <style:text-properties fo:color="#333333"/>
    </style:style>
    <style:style style:name="T87" style:parent-style-name="DefaultParagraphFont" style:family="text">
      <style:text-properties fo:font-weight="bold" style:font-weight-asian="bold" style:font-weight-complex="bold" fo:color="#333333"/>
    </style:style>
  </office:automatic-styles>
  <office:body>
    <office:text text:use-soft-page-breaks="true">
      <text:p text:style-name="P1"/>
      <text:p text:style-name="P4">GDF05 - Information and Data Protection Policy</text:p>
      <text:p text:style-name="P5">1.1 Introduction</text:p>
      <text:p text:style-name="Normal">In order to conduct its business, services and duties, Newport Town Council processes a wide range of data, relating to its own operations and some which it handles on<text:s/>behalf of partners. In broad terms, this data can be classified as:</text:p>
      <text:list text:style-name="LFO1" text:continue-numbering="true">
        <text:list-item>
          <text:p text:style-name="P6">Data shared in the public arena about the services it offers, its mode of operations and other information it is required to make available to the public.</text:p>
        </text:list-item>
        <text:list-item>
          <text:p text:style-name="P7">Confidential information and data<text:s/>not yet in the public arena such as ideas or policies that are being worked up.</text:p>
        </text:list-item>
        <text:list-item>
          <text:p text:style-name="P8">Confidential information about other organisations because of commercial sensitivity.</text:p>
        </text:list-item>
        <text:list-item>
          <text:p text:style-name="P9">Personal data concerning its current, past and potential employees, Councillors, and volunteers.</text:p>
        </text:list-item>
        <text:list-item>
          <text:p text:style-name="P10">Personal data concerning individuals who contact it for information, to access its services or facilities or to make a complaint.</text:p>
        </text:list-item>
      </text:list>
      <text:p text:style-name="Normal">Newport Town Council will adopt procedures and manage responsibly, all data which it handles and will respect the confidentiality of both its own data and that belonging to partner organisations it works with and members of the public. In some cases, it will have contractual obligations towards confidential data, but in addition will have specific legal responsibilities for personal and sensitive information under data protection legislation. <text:s text:c="2"/></text:p>
      <text:p text:style-name="Normal">The Council will periodically review and revise this policy in the light of experience, comments from data subjects and guidance from the Information Commissioner’s Office.</text:p>
      <text:p text:style-name="Normal">The Council will be as transparent as possible about its operations and will work closely with public, community and voluntary organisations. Therefore, in the case of all information which is not personal or confidential, it will be prepared to make it available<text:s/>to partners and members of the area’s communities.</text:p>
      <text:p text:style-name="P11"><text:s/>1.2 Training &amp; Guidance</text:p>
      <text:p text:style-name="Normal">All members of the council shall receive an induction on Data Protection and training as required.</text:p>
      <text:p text:style-name="P12">1.3 Protecting Confidential or Sensitive Information</text:p>
      <text:p text:style-name="Normal">The Council<text:s/>recognises that it must at times keep and process sensitive and personal information about both employees and the public. It has adopted this policy not only to meet its legal obligations but to ensure high standards. <text:s/></text:p>
      <text:p text:style-name="Normal">The General Data Protection Regulation (GDPR) which became law on 25th May 2018, like the Data Protection Act 1998 before it, seeks to strike a balance between the rights of individuals and the sometimes competing interests of those such as the Community Council with legitimate reasons for using personal information.</text:p>
      <text:p text:style-name="Normal"/>
      <text:soft-page-break/>
      <text:p text:style-name="Normal">The policy is based on the premise that Personal Data must be: <text:s/></text:p>
      <text:list text:style-name="LFO2" text:continue-numbering="true">
        <text:list-item>
          <text:p text:style-name="P13">Processed fairly, lawfully and in a transparent manner in relation to the data subject.</text:p>
        </text:list-item>
        <text:list-item>
          <text:p text:style-name="P14">Collected for specified, explicit and legitimate purposes and not further processed in a manner that is incompatible with those purposes.</text:p>
        </text:list-item>
        <text:list-item>
          <text:p text:style-name="P15">Adequate, relevant and limited to what is necessary in relation to the purposes for which they are processed. <text:s/></text:p>
        </text:list-item>
        <text:list-item>
          <text:p text:style-name="P16">Accurate and, where necessary, kept up to date. <text:s/></text:p>
        </text:list-item>
        <text:list-item>
          <text:p text:style-name="P17">Kept in a form that permits identification of data subjects for no longer than is necessary for the purposes for which the personal data are processed. <text:s/></text:p>
        </text:list-item>
        <text:list-item>
          <text:p text:style-name="P18">Processed in a manner that ensures appropriate security of the personal data including protection against unauthorised or unlawful processing and against accidental loss, destruction or damage, using appropriate technical or organisational measures.</text:p>
        </text:list-item>
      </text:list>
      <text:p text:style-name="Normal"><text:span text:style-name="T19">1.4 Data Protection Terminology <text:s/></text:span></text:p>
      <text:p text:style-name="Normal"><text:span text:style-name="T20">Data subject</text:span><text:s/>- means the person whose personal data is being processed. That may be an employee, prospective employee, associate or prospective associate of the Council or someone transacting with it in some way, or an employee, Member or volunteer with one of our clients, or persons transacting or contracting with one of our clients when we process data for<text:s/>them. <text:s/></text:p>
      <text:p text:style-name="Normal"><text:span text:style-name="T21">Personal data</text:span><text:s/>- means any information relating to a natural person or data subject that can be used directly or indirectly to identify the person. It can be anything from a name, a photo, and an address, date of birth, an email address, bank details, and posts on social networking sites or a computer IP address. <text:s/></text:p>
      <text:p text:style-name="Normal"><text:span text:style-name="T22">Sensitive personal data</text:span><text:s/>- includes information about racial or ethnic origin, political opinions, and religious or other beliefs, trade union membership, medical information, sexual orientation, genetic and biometric data or information related to offences or alleged offences where it is used to uniquely identify an individual. <text:s/></text:p>
      <text:p text:style-name="Normal"><text:span text:style-name="T23">Data controller</text:span><text:s/>- means a person who (either alone or jointly or in common with other persons) (e.g. <text:s/>Community<text:s/>Council, employer, council) determines the purposes for which and the manner in which any personal data is to be processed. <text:s/></text:p>
      <text:p text:style-name="Normal"><text:span text:style-name="T24">Data processor</text:span><text:s/>- in relation to personal data, means any person (other than an employee of the data controller) who processes the<text:s/>data on behalf of the data controller.</text:p>
      <text:p text:style-name="Normal"><text:span text:style-name="T25">Processing information or data</text:span><text:s/>- means obtaining, recording or holding the information or data or carrying out any operation or set of operations on the information or data, including: <text:s/></text:p>
      <text:list text:style-name="LFO3" text:continue-numbering="true">
        <text:list-item>
          <text:p text:style-name="P26">organising, adapting or altering it</text:p>
        </text:list-item>
        <text:list-item>
          <text:p text:style-name="P27">retrieving, consulting or using the information or data</text:p>
        </text:list-item>
        <text:list-item>
          <text:p text:style-name="P28">disclosing the information or data by transmission, dissemination or otherwise making it available <text:s/></text:p>
        </text:list-item>
        <text:list-item>
          <text:p text:style-name="P29">aligning, combining, blocking, erasing or destroying the information or data, regardless of the technology used. <text:s/></text:p>
        </text:list-item>
      </text:list>
      <text:p text:style-name="P30">1.5 Newport Town Council processes personal data in order to:</text:p>
      <text:list text:style-name="LFO4" text:continue-numbering="true">
        <text:list-item>
          <text:p text:style-name="P31">fulfil its duties as an employer by complying with the terms of contracts of employment, safeguarding employees and maintaining information required by law</text:p>
        </text:list-item>
        <text:list-item>
          <text:p text:style-name="P32">pursue the<text:s/>legitimate interests of its business and its duties as a public body, by fulfilling contractual terms with other organisations, and maintaining information required by law</text:p>
        </text:list-item>
        <text:list-item>
          <text:p text:style-name="P33">monitor its activities including the equality and diversity of its activities</text:p>
        </text:list-item>
        <text:list-item>
          <text:p text:style-name="P34">fulfil<text:s/>its duties in operating the business premises including security</text:p>
        </text:list-item>
        <text:list-item>
          <text:p text:style-name="P35">assist regulatory and law enforcement agencies</text:p>
        </text:list-item>
        <text:list-item>
          <text:p text:style-name="P36">process information including the recording and updating of details about its Councillors, employees, partners and volunteers</text:p>
        </text:list-item>
        <text:list-item>
          <text:p text:style-name="P37">process<text:s/>information including the recording and updating of details about individuals who contact it for information, or to access a service, or make a complaint</text:p>
        </text:list-item>
        <text:list-item>
          <text:p text:style-name="P38">undertake surveys, censuses and questionnaires to fulfil the objectives and purposes of the Council</text:p>
        </text:list-item>
        <text:list-item>
          <text:p text:style-name="P39">undertake research, audit and quality improvement work to fulfil its objects and purposes carry out Council administration.</text:p>
        </text:list-item>
      </text:list>
      <text:p text:style-name="Normal">Where appropriate and governed by necessary safeguards we will carry out the above processing jointly with other appropriate bodies from time to time.</text:p>
      <text:p text:style-name="Normal">The Council will ensure that at least one of the following conditions is met for personal information to be considered processed: The individual has consented to the processing</text:p>
      <text:list text:style-name="LFO5" text:continue-numbering="true">
        <text:list-item>
          <text:p text:style-name="P40">Processing is necessary for the performance of a contract or agreement with the individual</text:p>
        </text:list-item>
        <text:list-item>
          <text:p text:style-name="P41">Processing is required under a legal obligation</text:p>
        </text:list-item>
        <text:list-item>
          <text:p text:style-name="P42">Processing is necessary to protect the vital interests of the individual</text:p>
        </text:list-item>
        <text:list-item>
          <text:p text:style-name="P43">Processing is necessary to carry out public functions</text:p>
        </text:list-item>
        <text:list-item>
          <text:p text:style-name="P44">Processing is necessary in order to pursue the legitimate interests of the data controller or third parties.</text:p>
        </text:list-item>
      </text:list>
      <text:p text:style-name="Normal">Particular attention is paid to the processing of any<text:s/><text:span text:style-name="T45">sensitive personal information</text:span><text:s/>and the Community Council will ensure that at least one of the following conditions is met:</text:p>
      <text:list text:style-name="LFO6" text:continue-numbering="true">
        <text:list-item>
          <text:p text:style-name="P46">Explicit consent of the individual</text:p>
        </text:list-item>
        <text:list-item>
          <text:p text:style-name="P47">Required by law to process the data for employment purposes</text:p>
        </text:list-item>
        <text:list-item>
          <text:p text:style-name="P48">A requirement in order to protect the vital interests of the individual or another person <text:s/></text:p>
        </text:list-item>
      </text:list>
      <text:p text:style-name="ListParagraph"/>
      <text:p text:style-name="P49">1.6 Who is responsible for protecting a person’s personal data? <text:s/></text:p>
      <text:p text:style-name="Normal">Newport Town Council as<text:s/>a corporate body has ultimate responsibility for ensuring compliance with the Data Protection legislation. The Council has delegated this responsibility day to day to the</text:p>
      <text:p text:style-name="Normal">Town Clerk, Unit 3, The Old School. Lower St Mary St, Newport, Pembrokeshire SA420TS</text:p>
      <text:p text:style-name="Normal">Tel: 01239 821127<text:tab/>E-mail: npclerk@newport-pembs.co.uk</text:p>
      <text:p text:style-name="P50">1.7 Diversity Monitoring</text:p>
      <text:p text:style-name="Normal">Newport Town Council l monitors the diversity of its employees, and Councillors, in order to ensure that there is no inappropriate or unlawful discrimination in the way it conducts its activities. It undertakes similar data handling in respect of prospective employees. This data will always be treated as confidential. <text:s/>It will only be accessed by authorised individuals within the Council and will not be disclosed to any other bodies or individuals. Diversity information will never be used as selection criteria and will not be made available to others involved in the recruitment process. Anonymised data derived from diversity monitoring will be used for monitoring purposes and may<text:s/>be published and passed to other bodies. <text:s/></text:p>
      <text:p text:style-name="Normal">The Council will always give guidance on personal data to employees, councillors, partners and volunteers through a Privacy Notice and ensure that individuals on whom personal information is kept are aware of their rights and have easy access to that information on request.</text:p>
      <text:p text:style-name="Normal"><text:s/>Appropriate technical and organisational measures will be taken against unauthorised or unlawful processing of personal data and against accidental loss or destruction of, or damage to, personal data. Personal data shall not be transferred to a country or territory outside the European Economic Area unless that country or territory ensures an adequate level of protection for the rights and freedoms of data subjects in relation to the processing<text:s/>of personal data.</text:p>
      <text:p text:style-name="P51">1.8 Information provided to us</text:p>
      <text:p text:style-name="Normal">The information provided (personal information such as name, address, email address, phone number) will be processed and stored so that it is possible for us to contact, respond to or conduct the transaction<text:s/>requested by the individual. <text:s/>By transacting with Newport Town Council, individuals are deemed to be giving consent for their personal data provided to be used and transferred in accordance with this policy, however wherever possible specific written consent will be sought. It is the responsibility of those individuals to ensure that the Community Council is able to keep their personal data accurate and up-to-date. The personal information will be not shared or provided to any other third party or be used<text:s/>for any purpose other than that for which it was provided.</text:p>
      <text:p text:style-name="P52">1.9 The Council’s Right to Process Information <text:s/></text:p>
      <text:p text:style-name="Normal">General Data Protection Regulations (and Data Protection Act) Article 6 (1) (a) (b) and (e) Processing is with consent of the data subject, or<text:s/>Processing is necessary for compliance with a legal obligation. Processing is necessary for the legitimate interests of the Council.</text:p>
      <text:p text:style-name="Normal"><text:s/><text:span text:style-name="T53">1.10 Information Security</text:span></text:p>
      <text:soft-page-break/>
      <text:p text:style-name="Normal">The Council cares about ensuring the security of personal data. We make sure that your information is protected from unauthorised access, loss, manipulation, falsification, destruction or unauthorised disclosure. This is done through appropriate technical measures and appropriate policies. We will only keep your data for the purpose it was collected<text:s/>for and only for as long as is necessary, after which it will be deleted.</text:p>
      <text:p text:style-name="P54">1.11 Children</text:p>
      <text:p text:style-name="Normal">We will not process any data relating to a child (under 13) without the express consent of the parent/ guardian of the child concerned. <text:s/></text:p>
      <text:p text:style-name="P55">1.12 Rights of a Data Subject<text:s/><text:s/></text:p>
      <text:p text:style-name="Normal"><text:span text:style-name="T56">Access to Information</text:span>: an individual has the right to request access to the information we have on them. They can do this by contacting the Town Clerk. <text:s text:c="4"/></text:p>
      <text:p text:style-name="Normal"><text:span text:style-name="T57">Information Correction</text:span>: If they believe that the information, we have about them is incorrect, they may contact us so that we can update it and keep their data accurate. Please contact: <text:s/>Town Clerk.</text:p>
      <text:p text:style-name="Normal"><text:span text:style-name="T58">Information Deletion</text:span>: If the individual wishes the Council to delete the information it holds about them, they can request this by contacting the Clerk. <text:s/></text:p>
      <text:p text:style-name="Normal"><text:span text:style-name="T59">Right to Object:</text:span><text:s/>If an individual believes their data is not being processed for the purpose it has been collected for, they may object by contacting the Town Clerk. <text:s/></text:p>
      <text:p text:style-name="Normal">The Community Council does not use automated decision making or profiling of individual<text:s/>personal data.</text:p>
      <text:p text:style-name="Normal"><text:span text:style-name="T60">Complaints:</text:span><text:s/>If an individual has a complaint regarding the way their personal data has been processed, they may make a complaint to the Town Clerk, or the Information Commissioners Office casework@ico.org.uk Tel: 0303 123 1113.</text:p>
      <text:p text:style-name="Normal">The Council<text:s/>will ensure that individuals on whom personal information is kept are aware of their rights and have easy access to that information on request.</text:p>
      <text:p text:style-name="Normal"/>
      <text:p text:style-name="Normal"/>
      <text:p text:style-name="Normal"/>
      <text:p text:style-name="Normal"/>
      <text:p text:style-name="Normal"><text:span text:style-name="T61">1.13 Making Information Available</text:span></text:p>
      <text:p text:style-name="Normal">The Publication Scheme is a means by which the Council can make a<text:s/>significant amount of information available routinely, without waiting for someone to specifically request it. <text:s/>The scheme is intended to encourage local people to take an interest in the work of the Council and its role within the community. <text:s/></text:p>
      <text:p text:style-name="Normal">In accordance with the provisions of the Freedom of Information Act 2000, this Scheme specifies the classes of information which the Council publishes or intends to publish. It is supplemented with an Information Guide which will give greater detail of what the Council will make available and hopefully make it easier for people to access it.</text:p>
      <text:soft-page-break/>
      <text:p text:style-name="Normal">All formal meetings of Council and its committees are subject to statutory notice being given on notice boards and the Website. The Council publishes an annual programme of meetings. All formal meetings are open to the public and press and reports to those meetings and relevant background papers are available for the public to see. The Council welcomes public participation and has a public questions opportunity at each Council meeting. Details can be seen in the Council’s Standing Orders, which are available on<text:s/><text:span text:style-name="T62">its Website or at its Offices</text:span><text:span text:style-name="T63">.</text:span></text:p>
      <text:p text:style-name="Normal"><text:s/>Occasionally, Council or committees may need to consider matters in private. Examples of this are matters involving personal details of staff,<text:s/>or a particular member of the public, or where details of commercial/contractual sensitivity are to be discussed. This will only happen after a formal resolution has been passed to exclude the press and public and reasons for the decision are stated. Minutes from all formal meetings are public documents.</text:p>
      <text:p text:style-name="Normal">Newport Town Council will ensure the following information is published on its Website for ease of access:</text:p>
      <text:list text:style-name="LFO7" text:continue-numbering="true">
        <text:list-item>
          <text:p text:style-name="P64">End of year accounts</text:p>
        </text:list-item>
        <text:list-item>
          <text:p text:style-name="P65">Annual Governance Statements</text:p>
        </text:list-item>
        <text:list-item>
          <text:p text:style-name="P66">Internal Audit Reports</text:p>
        </text:list-item>
        <text:list-item>
          <text:p text:style-name="P67">Lists of Councillor or Member responsibilities</text:p>
        </text:list-item>
        <text:list-item>
          <text:p text:style-name="P68">Details of public land and building assets</text:p>
        </text:list-item>
        <text:list-item>
          <text:p text:style-name="P69">Minutes of Council and committee meetings <text:s/></text:p>
        </text:list-item>
        <text:list-item>
          <text:p text:style-name="P70">Agendas and associated papers no later than three clear days before the meeting.</text:p>
        </text:list-item>
      </text:list>
      <text:h text:style-name="Heading2" text:outline-level="2"><text:span text:style-name="T71">1.13.1 Data subject access request procedures under the GDPR</text:span></text:h>
      <text:p text:style-name="P72">In<text:s/>most circumstances, the information requested <text:s/>will be provided free of charge. <text:s/>Organisations are permitted to charge a “reasonable fee” when a request is manifestly unfounded, excessive or</text:p>
      <text:p text:style-name="P73">repetitive. This fee must be based on the administrative cost of<text:s/>providing the information. <text:s text:c="14"/>Information will <text:s/>be provided without delay and within a month. <text:s text:c="2"/>Where requests are complex or numerous, organisations are permitted to extend the deadline to three months. However, they must still respond to the request within a month to explain why the extension is necessary.</text:p>
      <text:p text:style-name="P74"/>
      <text:p text:style-name="P75">Data subjects must be able to make requests electronically as well as physically, “especially where personal data are processed by electronic means”. <text:s text:c="2"/>DSARs can be made in any form, including through email, phone call or web contact forms.</text:p>
      <text:p text:style-name="P76"/>
      <text:p text:style-name="P77"><text:span text:style-name="T78">1.14 <text:s/>Privacy Notices</text:span></text:p>
      <text:p text:style-name="P79"><text:span text:style-name="T80">The Town Clerk shall ensure the production of Privacy Notices as required which will be published on the Town Council website. They shall be reviewed at least annually. Privacy Notic</text:span><text:span text:style-name="T81">es may vary depending on the data being collected/held.</text:span></text:p>
      <text:p text:style-name="P82"><text:s/>The Town Council will use a blended approach to provide privacy information to individuals; providing information at the point of collection and reference to the full Privacy Notice where it is not practical to provide the notice in full at the point of collection.</text:p>
      <text:soft-page-break/>
      <text:p text:style-name="P83"><text:s/>At collection sufficient information will be given to detail why the data is being collected, how it will be used, how long it will be kept for and whether it will be shared with any third<text:s/>party.</text:p>
      <text:p text:style-name="P84"><text:s/>Privacy Notices will be prepared with reference to guidance from the Information Commissioner’s Office and shall be provided in simple language in a clear font.</text:p>
      <text:p text:style-name="P85"><text:s/></text:p>
      <text:p text:style-name="Normal"><text:span text:style-name="T86">Adopted by the Council: <text:s/></text:span><text:span text:style-name="T87">Newport Town Council meeting – 24/02/2020</text:span></text:p>
      <text:p text:style-name="Normal">Review Dat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OpenSymbol" svg:font-family="Open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Heading" style:next-style-name="Textbody" style:default-outline-level="2">
      <style:text-properties style:font-name="Times New Roman" style:font-name-asian="Lucida Sans Unicode" fo:font-weight="bold" style:font-weight-asian="bold" style:font-weight-complex="bold" fo:font-size="18pt" style:font-size-asian="18pt" style:font-size-complex="18pt" fo:hyphenate="tru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tru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Heading" style:display-name="Heading" style:family="paragraph" style:parent-style-name="Standard" style:next-style-name="Textbody">
      <style:paragraph-properties fo:keep-with-next="always" fo:margin-top="0.1666in" fo:margin-bottom="0.1965in"/>
      <style:text-properties style:font-name="Arial" style:font-name-asian="MS Gothic" style:font-name-complex="Tahoma" fo:font-size="14pt" style:font-size-asian="14pt" style:font-size-complex="14pt" fo:hyphenate="true"/>
    </style:style>
    <style:style style:name="Textbody" style:display-name="Text body" style:family="paragraph" style:parent-style-name="Standard">
      <style:paragraph-properties fo:margin-bottom="0.1965in"/>
      <style:text-properties fo:hyphenate="true"/>
    </style:style>
    <style:style style:name="HeaderChar" style:display-name="Header Char" style:family="text" style:parent-style-name="DefaultParagraphFont"/>
    <style:style style:name="FooterChar" style:display-name="Footer Char" style:family="text" style:parent-style-name="DefaultParagraphFont"/>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StrongEmphasis" style:display-name="Strong Emphasis"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bullet text:level="1" text:style-name="WW_CharLFO7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7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7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7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7LVL9" text:bullet-char="">
        <style:list-level-properties text:list-level-position-and-space-mode="label-alignment">
          <style:list-level-label-alignment text:label-followed-by="listtab"/>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0083in"/>
      </style:footer-style>
    </style:page-layout>
    <style:style style:name="T2" style:parent-style-name="DefaultParagraphFont" style:family="text">
      <style:text-properties style:language-asian="en" style:country-asian="GB"/>
    </style:style>
    <style:style style:name="P3" style:parent-style-name="Footer" style:family="paragraph">
      <style:paragraph-properties fo:text-align="center"/>
    </style:style>
    <style:style style:family="graphic" style:name="a0"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Header"><text:span text:style-name="T2"><draw:frame draw:style-name="a0" draw:name="Picture 1" text:anchor-type="as-char" svg:x="0in" svg:y="0in" svg:width="6.26811in" svg:height="1.08622in" style:rel-width="scale" style:rel-height="scale"><draw:image xlink:href="media/image1.png" xlink:type="simple" xlink:show="embed" xlink:actuate="onLoad"/><svg:title/><svg:desc/></draw:frame></text:span></text:p>
      </style:header>
      <style:footer>
        <text:p text:style-name="P3"><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ll Letten</meta:initial-creator>
    <dc:creator>Office</dc:creator>
    <meta:creation-date>2020-01-09T11:22:00Z</meta:creation-date>
    <dc:date>2020-02-25T10:25:00Z</dc:date>
    <meta:template xlink:href="Normal" xlink:type="simple"/>
    <meta:editing-cycles>5</meta:editing-cycles>
    <meta:editing-duration>PT180S</meta:editing-duration>
    <meta:document-statistic meta:page-count="7" meta:paragraph-count="32" meta:word-count="2434" meta:character-count="16282" meta:row-count="115" meta:non-whitespace-character-count="13880"/>
  </office:meta>
</office:document-meta>
</file>